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cumin Pro Condensed" svg:font-family="'Acumin Pro Condensed'" style:font-pitch="variable"/>
    <style:font-face style:name="Acumin Pro ExtraCondensed" svg:font-family="'Acumin Pro ExtraCondensed'" style:font-pitch="variable"/>
    <style:font-face style:name="Acumin Pro SemiCondensed" svg:font-family="'Acumin Pro SemiCondensed'" style:font-pitch="variable"/>
    <style:font-face style:name="Acumin Pro SemiCondensed1" svg:font-family="'Acumin Pro SemiCondensed'" style:font-adornments="Semibold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ourceSerifRoman_221.000wght" svg:font-family="SourceSerifRoman_221.000wght" style:font-family-generic="roman" style:font-pitch="variable"/>
  </office:font-face-decls>
  <office:automatic-styles>
    <style:style style:name="P1" style:family="paragraph" style:parent-style-name="_5b_Paragraphe_20_standard_5d_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Acumin Pro SemiCondensed" fo:font-size="14pt" officeooo:rsid="000c70fa" officeooo:paragraph-rsid="000c70fa" style:font-size-asian="14pt" style:font-size-complex="14pt"/>
    </style:style>
    <style:style style:name="P2" style:family="paragraph" style:parent-style-name="_5b_Paragraphe_20_standard_5d_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Acumin Pro SemiCondensed" fo:font-size="12pt" fo:letter-spacing="0.106cm" officeooo:rsid="000c70fa" officeooo:paragraph-rsid="00141c03" style:font-size-asian="12pt" style:font-size-complex="12pt"/>
    </style:style>
    <style:style style:name="P3" style:family="paragraph" style:parent-style-name="_5b_Paragraphe_20_standard_5d_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use-window-font-color="true" loext:opacity="0%" style:text-outline="false" style:font-name="Acumin Pro SemiCondensed" fo:font-size="14pt" officeooo:rsid="000c70fa" officeooo:paragraph-rsid="000c70fa" style:font-size-asian="14pt" style:font-size-complex="14pt" style:text-scale="90%" fo:hyphenate="false" fo:hyphenation-remain-char-count="2" fo:hyphenation-push-char-count="2" loext:hyphenation-no-caps="false"/>
    </style:style>
    <style:style style:name="P4" style:family="paragraph" style:parent-style-name="_5b_Paragraphe_20_standard_5d_">
      <style:paragraph-properties fo:margin-left="0cm" fo:margin-right="0cm" fo:line-height="115%" fo:text-align="start" style:justify-single-word="false" fo:text-indent="0cm" style:auto-text-indent="false"/>
      <style:text-properties style:use-window-font-color="true" loext:opacity="0%" style:text-outline="false" style:font-name="Acumin Pro SemiCondensed" fo:font-size="10pt" officeooo:rsid="000c70fa" officeooo:paragraph-rsid="000c70fa" style:font-size-asian="10pt" style:font-size-complex="10pt"/>
    </style:style>
    <style:style style:name="P5" style:family="paragraph" style:parent-style-name="_5b_Paragraphe_20_standard_5d_">
      <style:paragraph-properties fo:margin-left="0cm" fo:margin-right="0cm" fo:line-height="120%" fo:hyphenation-ladder-count="no-limit" fo:text-indent="0cm" style:auto-text-indent="false"/>
      <style:text-properties style:use-window-font-color="true" loext:opacity="0%" style:text-outline="false" style:font-name="Acumin Pro SemiCondensed" fo:font-size="11pt" officeooo:rsid="000c70fa" officeooo:paragraph-rsid="000c70fa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_5b_Paragraphe_20_standard_5d_">
      <style:paragraph-properties fo:margin-left="0cm" fo:margin-right="0cm" fo:line-height="100%" fo:hyphenation-ladder-count="no-limit" fo:text-indent="0cm" style:auto-text-indent="false"/>
      <style:text-properties style:use-window-font-color="true" loext:opacity="0%" style:text-outline="false" style:font-name="Acumin Pro SemiCondensed" fo:font-size="11pt" officeooo:rsid="000c70fa" officeooo:paragraph-rsid="00171e4e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_5b_Paragraphe_20_standard_5d_">
      <style:paragraph-properties fo:margin-left="0cm" fo:margin-right="0cm" fo:line-height="120%" fo:text-align="start" style:justify-single-word="false" fo:text-indent="0cm" style:auto-text-indent="false"/>
      <style:text-properties style:use-window-font-color="true" loext:opacity="0%" style:text-outline="false" style:font-name="SourceSerifRoman_221.000wght" fo:font-size="8pt" officeooo:rsid="000c70fa" officeooo:paragraph-rsid="000c70fa" style:font-size-asian="8pt" style:font-size-complex="8pt"/>
    </style:style>
    <style:style style:name="P8" style:family="paragraph" style:parent-style-name="_5b_Paragraphe_20_standard_5d_">
      <style:paragraph-properties fo:margin-left="0cm" fo:margin-right="0cm" fo:line-height="120%" fo:text-align="start" style:justify-single-word="false" fo:text-indent="0cm" style:auto-text-indent="false"/>
      <style:text-properties style:use-window-font-color="true" loext:opacity="0%" style:text-outline="false" style:font-name="SourceSerifRoman_221.000wght" fo:font-size="12pt" officeooo:rsid="000c70fa" officeooo:paragraph-rsid="000c70fa" style:font-size-asian="12pt" style:font-size-complex="12pt"/>
    </style:style>
    <style:style style:name="P9" style:family="paragraph" style:parent-style-name="_5b_Paragraphe_20_standard_5d_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use-window-font-color="true" loext:opacity="0%" style:text-outline="false" style:font-name="Acumin Pro ExtraCondensed" fo:font-size="11pt" fo:letter-spacing="0.035cm" officeooo:rsid="000dfc17" officeooo:paragraph-rsid="001592e1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_5b_Paragraphe_20_standard_5d_">
      <style:paragraph-properties fo:margin-left="0cm" fo:margin-right="0cm" fo:line-height="100%" fo:hyphenation-ladder-count="no-limit" fo:text-indent="0cm" style:auto-text-indent="false"/>
      <style:text-properties officeooo:paragraph-rsid="0010fc91" fo:hyphenate="false" fo:hyphenation-remain-char-count="2" fo:hyphenation-push-char-count="2" loext:hyphenation-no-caps="false"/>
    </style:style>
    <style:style style:name="P11" style:family="paragraph" style:parent-style-name="_5b_Paragraphe_20_standard_5d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1592e1" fo:hyphenate="false" fo:hyphenation-remain-char-count="2" fo:hyphenation-push-char-count="2" loext:hyphenation-no-caps="false"/>
    </style:style>
    <style:style style:name="P12" style:family="paragraph" style:parent-style-name="_5b_Paragraphe_20_standard_5d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141c03" fo:hyphenate="false" fo:hyphenation-remain-char-count="2" fo:hyphenation-push-char-count="2" loext:hyphenation-no-caps="false"/>
    </style:style>
    <style:style style:name="P13" style:family="paragraph" style:parent-style-name="_5b_Paragraphe_20_standard_5d_">
      <style:paragraph-properties fo:margin-left="0cm" fo:margin-right="0cm" fo:line-height="100%" fo:hyphenation-ladder-count="no-limit" fo:text-indent="0cm" style:auto-text-indent="false"/>
      <style:text-properties style:font-name="Acumin Pro SemiCondensed" fo:font-size="12pt" officeooo:rsid="000c70fa" officeooo:paragraph-rsid="000c70fa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_5b_Paragraphe_20_standard_5d_">
      <style:paragraph-properties fo:margin-left="0cm" fo:margin-right="0cm" fo:line-height="100%" fo:text-align="center" style:justify-single-word="false" fo:text-indent="0cm" style:auto-text-indent="false"/>
      <style:text-properties style:font-name="Acumin Pro SemiCondensed" fo:font-size="16pt" officeooo:rsid="000c70fa" officeooo:paragraph-rsid="00141c03" style:font-size-asian="16pt" style:font-size-complex="16pt"/>
    </style:style>
    <style:style style:name="P15" style:family="paragraph" style:parent-style-name="_5b_Paragraphe_20_standard_5d_"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/>
      <style:text-properties style:font-name="Acumin Pro SemiCondensed" officeooo:paragraph-rsid="001592e1"/>
    </style:style>
    <style:style style:name="P16" style:family="paragraph" style:parent-style-name="_5b_Paragraphe_20_standard_5d_">
      <style:paragraph-properties fo:margin-left="0cm" fo:margin-right="0cm" fo:line-height="100%" fo:hyphenation-ladder-count="no-limit" fo:text-indent="0cm" style:auto-text-indent="false"/>
      <style:text-properties style:font-name="Acumin Pro SemiCondensed" fo:font-size="11pt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_5b_Paragraphe_20_standard_5d_">
      <style:paragraph-properties fo:margin-left="0cm" fo:margin-right="0cm" fo:line-height="100%" fo:text-align="center" style:justify-single-word="false" fo:text-indent="0cm" style:auto-text-indent="false"/>
      <style:text-properties fo:color="#b0b251" loext:opacity="100%" style:font-name="Acumin Pro SemiCondensed" fo:font-size="12pt" officeooo:rsid="000c70fa" officeooo:paragraph-rsid="00141c03" style:font-size-asian="12pt" style:font-size-complex="12pt"/>
    </style:style>
    <style:style style:name="P18" style:family="paragraph" style:parent-style-name="_5b_Paragraphe_20_standard_5d_">
      <style:paragraph-properties fo:margin-left="0cm" fo:margin-right="0cm" fo:line-height="100%" fo:text-align="start" style:justify-single-word="false" fo:text-indent="0cm" style:auto-text-indent="false"/>
      <style:text-properties fo:color="#b0b251" loext:opacity="100%" style:font-name="Acumin Pro SemiCondensed" fo:font-size="14pt" officeooo:rsid="000c70fa" officeooo:paragraph-rsid="00171e4e" style:font-size-asian="14pt" style:font-size-complex="14pt"/>
    </style:style>
    <style:style style:name="P19" style:family="paragraph" style:parent-style-name="_5b_Paragraphe_20_standard_5d_">
      <style:paragraph-properties fo:margin-left="0cm" fo:margin-right="0cm" fo:line-height="115%" fo:text-align="start" style:justify-single-word="false" fo:text-indent="0cm" style:auto-text-indent="false"/>
      <style:text-properties fo:color="#b0b251" loext:opacity="100%" style:font-name="Acumin Pro SemiCondensed" fo:font-size="14pt" officeooo:rsid="000c70fa" officeooo:paragraph-rsid="00171e4e" style:font-size-asian="14pt" style:font-size-complex="14pt"/>
    </style:style>
    <style:style style:name="P20" style:family="paragraph" style:parent-style-name="_5b_Paragraphe_20_standard_5d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b0b251" loext:opacity="100%" fo:font-size="14pt" officeooo:paragraph-rsid="000c70fa" style:font-size-asian="14pt" style:font-size-complex="14pt"/>
    </style:style>
    <style:style style:name="P21" style:family="paragraph" style:parent-style-name="_5b_Paragraphe_20_standard_5d_">
      <style:paragraph-properties fo:margin-left="0cm" fo:margin-right="0cm" fo:line-height="100%" fo:text-align="center" style:justify-single-word="false" fo:text-indent="0cm" style:auto-text-indent="false"/>
      <style:text-properties fo:color="#bc8924" loext:opacity="100%" style:text-outline="false" style:font-name="Acumin Pro ExtraCondensed" fo:font-size="18pt" fo:letter-spacing="0.021cm" officeooo:rsid="000c70fa" officeooo:paragraph-rsid="000dfc17" style:font-size-asian="18pt" style:font-size-complex="18pt"/>
    </style:style>
    <style:style style:name="P22" style:family="paragraph" style:parent-style-name="_5b_Paragraphe_20_standard_5d_">
      <style:paragraph-properties fo:margin-left="0cm" fo:margin-right="0cm" fo:line-height="120%" fo:text-align="center" style:justify-single-word="false" fo:text-indent="0cm" style:auto-text-indent="false"/>
      <style:text-properties fo:color="#acb20c" loext:opacity="100%" style:text-outline="false" style:font-name="Acumin Pro SemiCondensed" fo:font-size="20pt" officeooo:paragraph-rsid="000c70fa" style:font-size-asian="20pt" style:font-size-complex="20pt"/>
    </style:style>
    <style:style style:name="P23" style:family="paragraph" style:parent-style-name="Text_20_body">
      <style:text-properties officeooo:paragraph-rsid="00171e4e"/>
    </style:style>
    <style:style style:name="P24" style:family="paragraph" style:parent-style-name="_5b_Paragraphe_20_standard_5d_">
      <style:paragraph-properties fo:margin-left="0cm" fo:margin-right="0cm" fo:line-height="150%" fo:hyphenation-ladder-count="no-limit" fo:text-indent="0cm" style:auto-text-indent="false"/>
      <style:text-properties style:font-name="Acumin Pro SemiCondensed1" officeooo:paragraph-rsid="000c70fa" fo:hyphenate="false" fo:hyphenation-remain-char-count="2" fo:hyphenation-push-char-count="2" loext:hyphenation-no-caps="false"/>
    </style:style>
    <style:style style:name="P25" style:family="paragraph" style:parent-style-name="_5b_Paragraphe_20_standard_5d_">
      <style:paragraph-properties fo:margin-left="0cm" fo:margin-right="0cm" fo:line-height="100%" fo:text-align="start" style:justify-single-word="false" fo:text-indent="0cm" style:auto-text-indent="false"/>
      <style:text-properties style:font-name="Acumin Pro SemiCondensed1" officeooo:paragraph-rsid="00171e4e"/>
    </style:style>
    <style:style style:name="P26" style:family="paragraph" style:parent-style-name="_5b_Paragraphe_20_standard_5d_">
      <style:paragraph-properties fo:margin-left="0cm" fo:margin-right="0cm" fo:line-height="100%" fo:text-align="start" style:justify-single-word="false" fo:text-indent="0cm" style:auto-text-indent="false"/>
      <style:text-properties style:font-name="Acumin Pro SemiCondensed1" fo:font-size="11pt" officeooo:rsid="000c70fa" officeooo:paragraph-rsid="00171e4e" style:font-size-asian="11pt" style:font-size-complex="11pt"/>
    </style:style>
    <style:style style:name="P27" style:family="paragraph" style:parent-style-name="_5b_Paragraphe_20_standard_5d_">
      <style:paragraph-properties fo:margin-left="0cm" fo:margin-right="0cm" fo:line-height="100%" fo:text-align="center" style:justify-single-word="false" fo:text-indent="0cm" style:auto-text-indent="false"/>
      <style:text-properties style:font-name="Acumin Pro SemiCondensed" fo:font-size="12pt" officeooo:rsid="000c70fa" officeooo:paragraph-rsid="00141c03" style:font-size-asian="12pt" style:font-size-complex="12pt"/>
    </style:style>
    <style:style style:name="P28" style:family="paragraph" style:parent-style-name="_5b_Paragraphe_20_standard_5d_">
      <style:paragraph-properties fo:margin-left="0cm" fo:margin-right="0cm" fo:line-height="100%" fo:text-align="center" style:justify-single-word="false" fo:text-indent="0cm" style:auto-text-indent="false"/>
      <style:text-properties style:font-name="Acumin Pro SemiCondensed" fo:font-size="12pt" officeooo:rsid="000c70fa" officeooo:paragraph-rsid="00181c78" style:font-size-asian="12pt" style:font-size-complex="12pt"/>
    </style:style>
    <style:style style:name="P29" style:family="paragraph" style:parent-style-name="_5b_Paragraphe_20_standard_5d_">
      <style:paragraph-properties fo:margin-left="0cm" fo:margin-right="0cm" fo:line-height="115%" fo:text-align="start" style:justify-single-word="false" fo:text-indent="0cm" style:auto-text-indent="false"/>
      <style:text-properties style:font-name="Acumin Pro SemiCondensed" officeooo:paragraph-rsid="00187bd3"/>
    </style:style>
    <style:style style:name="P30" style:family="paragraph" style:parent-style-name="_5b_Paragraphe_20_standard_5d_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use-window-font-color="true" loext:opacity="0%" style:text-outline="false" style:font-name="Acumin Pro ExtraCondensed" fo:font-size="11pt" fo:letter-spacing="0.035cm" officeooo:rsid="000dfc17" officeooo:paragraph-rsid="00187bd3" style:font-size-asian="11pt" style:font-size-complex="11pt" fo:hyphenate="false" fo:hyphenation-remain-char-count="2" fo:hyphenation-push-char-count="2" loext:hyphenation-no-caps="false"/>
    </style:style>
    <style:style style:name="P31" style:family="paragraph">
      <loext:graphic-properties draw:fill-color="#b0b251"/>
      <style:paragraph-properties fo:text-align="center"/>
    </style:style>
    <style:style style:name="P32" style:family="paragraph">
      <style:paragraph-properties fo:margin-left="0cm" fo:margin-right="0cm" fo:text-indent="0cm"/>
    </style:style>
    <style:style style:name="P33" style:family="paragraph">
      <loext:graphic-properties draw:fill="none" draw:fill-color="#ffffff"/>
      <style:paragraph-properties fo:margin-left="0cm" fo:margin-right="0cm" fo:text-indent="0cm" style:writing-mode="lr-tb"/>
      <style:text-properties style:use-window-font-color="true" loext:opacity="0%" style:font-name="SourceSerifRoman_221.000wght" fo:font-size="12pt" style:font-name-complex="SourceSerifRoman_221.000wght"/>
    </style:style>
    <style:style style:name="P34" style:family="paragraph">
      <loext:graphic-properties draw:fill="none" draw:fill-color="#ffffff"/>
      <style:paragraph-properties fo:margin-left="0cm" fo:margin-right="0cm" fo:text-indent="0cm" style:writing-mode="lr-tb"/>
      <style:text-properties style:use-window-font-color="true" loext:opacity="0%" style:font-name="Acumin Pro SemiCondensed" fo:font-size="12pt" style:font-name-complex="SourceSerifRoman_221.000wght"/>
    </style:style>
    <style:style style:name="T1" style:family="text">
      <style:text-properties fo:color="#b0b251" loext:opacity="100%" style:text-outline="false" fo:font-size="14pt" officeooo:rsid="000c70fa" style:font-size-asian="14pt" style:font-size-complex="14pt"/>
    </style:style>
    <style:style style:name="T2" style:family="text">
      <style:text-properties fo:color="#b0b251" loext:opacity="100%" style:text-outline="false" style:font-name="Acumin Pro SemiCondensed" fo:font-size="11pt" officeooo:rsid="000c70fa" style:font-size-asian="11pt" style:font-size-complex="11pt"/>
    </style:style>
    <style:style style:name="T3" style:family="text">
      <style:text-properties fo:color="#b0b251" loext:opacity="100%" style:text-outline="false" style:font-name="Acumin Pro ExtraCondensed" fo:font-size="13pt" officeooo:rsid="000c70fa" style:font-size-asian="13pt" style:font-size-complex="13pt"/>
    </style:style>
    <style:style style:name="T4" style:family="text">
      <style:text-properties fo:color="#b0b251" loext:opacity="100%" style:text-outline="false" style:font-name="Acumin Pro ExtraCondensed" fo:font-size="13pt" officeooo:rsid="00171e4e" style:font-size-asian="13pt" style:font-size-complex="13pt"/>
    </style:style>
    <style:style style:name="T5" style:family="text">
      <style:text-properties fo:color="#b0b251" loext:opacity="100%" style:text-outline="false" style:font-name="Acumin Pro ExtraCondensed" fo:font-size="18pt" fo:letter-spacing="0.021cm" officeooo:rsid="00141c03" style:font-size-asian="18pt" style:font-size-complex="18pt"/>
    </style:style>
    <style:style style:name="T6" style:family="text">
      <style:text-properties fo:color="#bc8924" loext:opacity="100%" style:text-outline="false" style:font-name="Acumin Pro ExtraCondensed" fo:font-size="18pt" fo:letter-spacing="0.021cm" officeooo:rsid="000dfc17" style:font-size-asian="18pt" style:font-size-complex="18pt"/>
    </style:style>
    <style:style style:name="T7" style:family="text">
      <style:text-properties fo:color="#bc8924" loext:opacity="100%" style:text-outline="false" style:font-name="Acumin Pro ExtraCondensed" fo:font-size="18pt" fo:letter-spacing="0.021cm" officeooo:rsid="00141c03" style:font-size-asian="18pt" style:font-size-complex="18pt"/>
    </style:style>
    <style:style style:name="T8" style:family="text">
      <style:text-properties fo:color="#bc8924" loext:opacity="100%" style:text-outline="false" style:font-name="Acumin Pro ExtraCondensed" fo:font-size="18pt" fo:letter-spacing="0.021cm" officeooo:rsid="001592e1" style:font-size-asian="18pt" style:font-size-complex="18pt"/>
    </style:style>
    <style:style style:name="T9" style:family="text">
      <style:text-properties fo:color="#bc8924" loext:opacity="100%" style:text-outline="false" style:font-name="Acumin Pro ExtraCondensed" fo:font-size="18pt" fo:letter-spacing="0.021cm" officeooo:rsid="00181c78" style:font-size-asian="18pt" style:font-size-complex="18pt"/>
    </style:style>
    <style:style style:name="T10" style:family="text">
      <style:text-properties fo:color="#bc8924" loext:opacity="100%" style:text-outline="false" style:font-name="Acumin Pro ExtraCondensed" fo:font-size="18pt" fo:letter-spacing="0.021cm" officeooo:rsid="00187bd3" style:font-size-asian="18pt" style:font-size-complex="18pt"/>
    </style:style>
    <style:style style:name="T11" style:family="text">
      <style:text-properties fo:color="#bc8924" loext:opacity="100%" style:text-outline="false" style:font-name="Acumin Pro ExtraCondensed" fo:font-size="14pt" officeooo:rsid="00141c03" style:font-size-asian="14pt" style:font-size-complex="14pt"/>
    </style:style>
    <style:style style:name="T12" style:family="text">
      <style:text-properties fo:color="#bc8924" loext:opacity="100%" fo:font-size="14pt" fo:font-weight="bold" officeooo:rsid="000c70fa" style:font-size-asian="14pt" style:font-weight-asian="bold" style:font-size-complex="14pt" style:font-weight-complex="bold"/>
    </style:style>
    <style:style style:name="T13" style:family="text">
      <style:text-properties officeooo:rsid="000c70fa"/>
    </style:style>
    <style:style style:name="T14" style:family="text">
      <style:text-properties style:text-outline="false"/>
    </style:style>
    <style:style style:name="T15" style:family="text">
      <style:text-properties style:text-outline="false" officeooo:rsid="000c70fa"/>
    </style:style>
    <style:style style:name="T16" style:family="text">
      <style:text-properties style:text-outline="false" style:font-name="Acumin Pro SemiCondensed" officeooo:rsid="000c70fa"/>
    </style:style>
    <style:style style:name="T17" style:family="text">
      <style:text-properties style:text-outline="false" style:font-name="Acumin Pro ExtraCondensed" fo:text-shadow="none"/>
    </style:style>
    <style:style style:name="T18" style:family="text">
      <style:text-properties style:text-outline="false" style:font-name="Acumin Pro ExtraCondensed" fo:text-shadow="none" officeooo:rsid="0010fc91"/>
    </style:style>
    <style:style style:name="T19" style:family="text">
      <style:text-properties style:text-outline="false" style:font-name="Acumin Pro ExtraCondensed" fo:text-shadow="none" officeooo:rsid="00141c03"/>
    </style:style>
    <style:style style:name="T20" style:family="text">
      <style:text-properties style:text-outline="false" style:font-name="Acumin Pro ExtraCondensed" fo:font-size="15pt" style:font-size-asian="15pt" style:font-size-complex="15pt"/>
    </style:style>
    <style:style style:name="T21" style:family="text">
      <style:text-properties style:text-outline="false" style:font-name="Acumin Pro ExtraCondensed" fo:font-size="15pt" officeooo:rsid="000c70fa" style:font-size-asian="15pt" style:font-size-complex="15pt"/>
    </style:style>
    <style:style style:name="T22" style:family="text">
      <style:text-properties style:text-outline="false" style:font-name="Acumin Pro ExtraCondensed" fo:font-size="15pt" officeooo:rsid="00171e4e" style:font-size-asian="15pt" style:font-size-complex="15pt"/>
    </style:style>
    <style:style style:name="T23" style:family="text">
      <style:text-properties style:text-outline="false" style:font-name="Acumin Pro ExtraCondensed" fo:font-size="18pt" fo:letter-spacing="0.021cm" officeooo:rsid="000dfc17" style:font-size-asian="18pt" style:font-size-complex="18pt"/>
    </style:style>
    <style:style style:name="T24" style:family="text">
      <style:text-properties style:text-outline="false" style:font-name="Acumin Pro ExtraCondensed" fo:font-size="18pt" fo:letter-spacing="0.021cm" officeooo:rsid="00141c03" style:font-size-asian="18pt" style:font-size-complex="18pt"/>
    </style:style>
    <style:style style:name="T25" style:family="text">
      <style:text-properties style:text-outline="false" style:font-name="Acumin Pro ExtraCondensed" fo:font-size="18pt" fo:letter-spacing="0.021cm" officeooo:rsid="00181c78" style:font-size-asian="18pt" style:font-size-complex="18pt"/>
    </style:style>
    <style:style style:name="T26" style:family="text">
      <style:text-properties style:text-outline="false" officeooo:rsid="00171e4e"/>
    </style:style>
    <style:style style:name="T27" style:family="text">
      <style:text-properties style:use-window-font-color="true" loext:opacity="0%" style:text-outline="false" style:font-name="Acumin Pro SemiCondensed" fo:font-size="11pt" officeooo:rsid="000c70fa" style:font-size-asian="11pt" style:font-size-complex="11pt"/>
    </style:style>
    <style:style style:name="T28" style:family="text">
      <style:text-properties style:use-window-font-color="true" loext:opacity="0%" style:text-outline="false" style:font-name="Acumin Pro SemiCondensed" fo:font-size="11pt" officeooo:rsid="001592e1" style:font-size-asian="11pt" style:font-size-complex="11pt"/>
    </style:style>
    <style:style style:name="T29" style:family="text">
      <style:text-properties style:use-window-font-color="true" loext:opacity="0%" style:text-outline="false" style:font-name="Acumin Pro SemiCondensed" fo:font-size="12pt" officeooo:rsid="000c70fa" style:font-size-asian="12pt" style:font-size-complex="12pt"/>
    </style:style>
    <style:style style:name="T30" style:family="text">
      <style:text-properties style:use-window-font-color="true" loext:opacity="0%" style:text-outline="false" style:font-name="Acumin Pro SemiCondensed" fo:font-size="12pt" officeooo:rsid="001592e1" style:font-size-asian="12pt" style:font-size-complex="12pt"/>
    </style:style>
    <style:style style:name="T31" style:family="text">
      <style:text-properties style:use-window-font-color="true" loext:opacity="0%" style:text-outline="false" fo:font-size="12pt" officeooo:rsid="000c70fa" style:font-size-asian="12pt" style:font-size-complex="12pt"/>
    </style:style>
    <style:style style:name="T32" style:family="text">
      <style:text-properties style:use-window-font-color="true" loext:opacity="0%" style:text-outline="false" fo:font-size="8pt" officeooo:rsid="000c70fa" style:font-size-asian="8pt" style:font-size-complex="12pt"/>
    </style:style>
    <style:style style:name="T33" style:family="text">
      <style:text-properties style:use-window-font-color="true" loext:opacity="0%" style:text-outline="false" fo:font-size="11pt" style:font-size-asian="11pt" style:font-size-complex="11pt"/>
    </style:style>
    <style:style style:name="T34" style:family="text">
      <style:text-properties style:use-window-font-color="true" loext:opacity="0%" style:text-outline="false" fo:font-size="11pt" officeooo:rsid="000c70fa" style:font-size-asian="11pt" style:font-size-complex="11pt"/>
    </style:style>
    <style:style style:name="T35" style:family="text">
      <style:text-properties style:use-window-font-color="true" loext:opacity="0%" style:text-outline="false" fo:font-size="11pt" officeooo:rsid="00141c03" style:font-size-asian="11pt" style:font-size-complex="11pt"/>
    </style:style>
    <style:style style:name="T36" style:family="text">
      <style:text-properties style:use-window-font-color="true" loext:opacity="0%" style:text-outline="false" fo:font-size="11pt" officeooo:rsid="00171e4e" style:font-size-asian="11pt" style:font-size-complex="11pt"/>
    </style:style>
    <style:style style:name="T37" style:family="text">
      <style:text-properties style:use-window-font-color="true" loext:opacity="0%" style:text-outline="false" fo:font-size="7pt" style:font-size-asian="7pt" style:font-size-complex="7pt"/>
    </style:style>
    <style:style style:name="T38" style:family="text">
      <style:text-properties style:use-window-font-color="true" loext:opacity="0%" style:text-outline="false" fo:font-size="10.5pt" style:font-size-asian="10.5pt" style:font-size-complex="10.5pt"/>
    </style:style>
    <style:style style:name="T39" style:family="text">
      <style:text-properties style:use-window-font-color="true" loext:opacity="0%" style:text-outline="false" fo:font-size="10.5pt" officeooo:rsid="000c70fa" style:font-size-asian="10.5pt" style:font-size-complex="10.5pt"/>
    </style:style>
    <style:style style:name="T40" style:family="text">
      <style:text-properties style:use-window-font-color="true" loext:opacity="0%" style:text-outline="false" style:text-position="0% 100%" style:font-name="Acumin Pro SemiCondensed" fo:font-size="11pt" officeooo:rsid="000c70fa" style:font-size-asian="11pt" style:font-size-complex="11pt"/>
    </style:style>
    <style:style style:name="T41" style:family="text">
      <style:text-properties style:use-window-font-color="true" loext:opacity="0%" style:text-outline="false" style:text-position="0% 100%" style:font-name="Acumin Pro SemiCondensed" fo:font-size="12pt" officeooo:rsid="000c70fa" style:font-size-asian="12pt" style:font-size-complex="12pt"/>
    </style:style>
    <style:style style:name="T42" style:family="text">
      <style:text-properties style:use-window-font-color="true" loext:opacity="0%" style:text-outline="false" style:text-position="0% 100%" style:font-name="Acumin Pro SemiCondensed" fo:font-size="12pt" officeooo:rsid="00171e4e" style:font-size-asian="12pt" style:font-size-complex="12pt"/>
    </style:style>
    <style:style style:name="T43" style:family="text">
      <style:text-properties style:use-window-font-color="true" loext:opacity="0%" style:text-outline="false" style:font-name="Acumin Pro Condensed" fo:font-size="11pt" officeooo:rsid="000c70fa" style:font-size-asian="11pt" style:font-size-complex="11pt"/>
    </style:style>
    <style:style style:name="T44" style:family="text">
      <style:text-properties style:use-window-font-color="true" loext:opacity="0%" style:text-outline="false" style:font-name="Acumin Pro Condensed" fo:font-size="11pt" officeooo:rsid="00171e4e" style:font-size-asian="11pt" style:font-size-complex="11pt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fo:font-size="10pt" style:font-size-asian="10pt"/>
    </style:style>
    <style:style style:name="T47" style:family="text">
      <style:text-properties fo:font-size="10pt" officeooo:rsid="000c70fa" style:font-size-asian="10pt"/>
    </style:style>
    <style:style style:name="T48" style:family="text">
      <style:text-properties fo:font-size="10pt" officeooo:rsid="001379c9" style:font-size-asian="10pt"/>
    </style:style>
    <style:style style:name="T49" style:family="text">
      <style:text-properties fo:font-size="10pt" officeooo:rsid="00141c03" style:font-size-asian="10pt"/>
    </style:style>
    <style:style style:name="T50" style:family="text">
      <style:text-properties fo:font-size="10pt" officeooo:rsid="00171e4e" style:font-size-asian="10pt"/>
    </style:style>
    <style:style style:name="T51" style:family="text">
      <style:text-properties officeooo:rsid="0010fc91"/>
    </style:style>
    <style:style style:name="T52" style:family="text">
      <style:text-properties fo:color="#ffbf00" loext:opacity="100%" style:text-outline="false" style:font-name="Acumin Pro ExtraCondensed" fo:font-size="13pt" officeooo:rsid="000c70fa" style:font-size-asian="13pt" style:font-size-complex="13pt"/>
    </style:style>
    <style:style style:name="T53" style:family="text">
      <style:text-properties fo:color="#ffbf00" loext:opacity="100%" style:text-outline="false" style:font-name="Acumin Pro ExtraCondensed" fo:font-size="13pt" officeooo:rsid="00141c03" style:font-size-asian="13pt" style:font-size-complex="13pt"/>
    </style:style>
    <style:style style:name="T54" style:family="text">
      <style:text-properties fo:color="#b47b01" loext:opacity="100%" style:text-outline="false" style:font-name="Acumin Pro ExtraCondensed" fo:font-size="14pt" fo:font-weight="normal" officeooo:rsid="0010fc91" style:font-size-asian="14pt" style:font-weight-asian="normal" style:font-size-complex="14pt" style:font-weight-complex="normal"/>
    </style:style>
    <style:style style:name="T55" style:family="text">
      <style:text-properties fo:color="#b47b01" loext:opacity="100%" style:text-outline="false" style:font-name="Acumin Pro ExtraCondensed" fo:font-size="14pt" fo:font-weight="normal" officeooo:rsid="000c70fa" style:font-size-asian="14pt" style:font-weight-asian="normal" style:font-size-complex="14pt" style:font-weight-complex="normal"/>
    </style:style>
    <style:style style:name="T56" style:family="text">
      <style:text-properties fo:color="#b47b01" loext:opacity="100%" style:text-outline="false" style:font-name="Acumin Pro ExtraCondensed" fo:font-size="14pt" fo:font-weight="normal" officeooo:rsid="0012e2d3" style:font-size-asian="14pt" style:font-weight-asian="normal" style:font-size-complex="14pt" style:font-weight-complex="normal"/>
    </style:style>
    <style:style style:name="T57" style:family="text">
      <style:text-properties fo:color="#b47b01" loext:opacity="100%" style:text-outline="false" style:font-name="Acumin Pro ExtraCondensed" fo:font-size="14pt" fo:font-weight="normal" officeooo:rsid="00187bd3" style:font-size-asian="14pt" style:font-weight-asian="normal" style:font-size-complex="14pt" style:font-weight-complex="normal"/>
    </style:style>
    <style:style style:name="T58" style:family="text">
      <style:text-properties officeooo:rsid="00141c03"/>
    </style:style>
    <style:style style:name="T59" style:family="text">
      <style:text-properties fo:color="#000000" loext:opacity="100%" style:text-outline="false" style:font-name="Acumin Pro ExtraCondensed" fo:font-size="18pt" fo:letter-spacing="0.021cm" officeooo:rsid="000dfc17" style:font-size-asian="18pt" style:font-size-complex="18pt"/>
    </style:style>
    <style:style style:name="T60" style:family="text">
      <style:text-properties fo:color="#000000" loext:opacity="100%" style:text-outline="false" style:font-name="Acumin Pro ExtraCondensed" fo:font-size="18pt" fo:letter-spacing="0.021cm" officeooo:rsid="00141c03" style:font-size-asian="18pt" style:font-size-complex="18pt"/>
    </style:style>
    <style:style style:name="T61" style:family="text">
      <style:text-properties fo:color="#000000" loext:opacity="100%" style:text-outline="false" style:font-name="Acumin Pro ExtraCondensed" fo:font-size="15pt" fo:letter-spacing="0.021cm" officeooo:rsid="00141c03" style:font-size-asian="15pt" style:font-size-complex="15pt"/>
    </style:style>
    <style:style style:name="T62" style:family="text">
      <style:text-properties fo:color="#000000" loext:opacity="100%" style:font-name="Acumin Pro ExtraCondensed" fo:letter-spacing="0.021cm" officeooo:rsid="00141c03"/>
    </style:style>
    <style:style style:name="T63" style:family="text">
      <style:text-properties fo:color="#000000" loext:opacity="100%" style:font-name="Acumin Pro ExtraCondensed" fo:letter-spacing="0.021cm" fo:font-weight="normal" officeooo:rsid="00141c03" style:font-weight-asian="normal" style:font-weight-complex="normal"/>
    </style:style>
    <style:style style:name="T64" style:family="text">
      <style:text-properties style:text-position="0% 100%" style:font-name="Acumin Pro Condensed"/>
    </style:style>
    <style:style style:name="T65" style:family="text">
      <style:text-properties officeooo:rsid="001592e1"/>
    </style:style>
    <style:style style:name="T66" style:family="text">
      <style:text-properties fo:font-size="10.5pt" style:font-size-asian="10.5pt" style:font-size-complex="10.5pt"/>
    </style:style>
    <style:style style:name="T67" style:family="text">
      <style:text-properties style:font-name="Acumin Pro Condensed"/>
    </style:style>
    <style:style style:name="T68" style:family="text">
      <style:text-properties fo:font-size="11pt" officeooo:rsid="000e8955" style:font-size-asian="11pt" style:font-size-complex="11pt"/>
    </style:style>
    <style:style style:name="T69" style:family="text">
      <style:text-properties fo:font-size="11pt" officeooo:rsid="000c70fa" style:font-size-asian="11pt" style:font-size-complex="11pt"/>
    </style:style>
    <style:style style:name="T70" style:family="text">
      <style:text-properties fo:font-size="11pt" fo:font-style="italic" officeooo:rsid="000e8955" style:font-size-asian="11pt" style:font-style-asian="italic" style:font-size-complex="11pt" style:font-style-complex="italic"/>
    </style:style>
    <style:style style:name="T71" style:family="text">
      <style:text-properties fo:font-size="11pt" fo:font-style="italic" officeooo:rsid="000c70fa" style:font-size-asian="11pt" style:font-style-asian="italic" style:font-size-complex="11pt" style:font-style-complex="italic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fo:color="#acb20c" loext:opacity="100%" style:text-outline="false" style:font-name="Acumin Pro SemiCondensed" fo:font-size="12pt" officeooo:rsid="001592e1" style:font-size-asian="12pt" style:font-size-complex="12pt"/>
    </style:style>
    <style:style style:name="T74" style:family="text">
      <style:text-properties fo:color="#acb20c" loext:opacity="100%" style:text-outline="false" style:text-position="0% 100%" style:font-name="Acumin Pro SemiCondensed" fo:font-size="12pt" officeooo:rsid="001592e1" style:font-size-asian="12pt" style:font-size-complex="12pt"/>
    </style:style>
    <style:style style:name="T75" style:family="text">
      <style:text-properties fo:color="#acb20c" loext:opacity="100%" style:text-outline="false" style:text-position="0% 100%" style:font-name="Acumin Pro SemiCondensed" fo:font-size="12pt" officeooo:rsid="000c70fa" style:font-size-asian="12pt" style:font-size-complex="12pt"/>
    </style:style>
    <style:style style:name="T76" style:family="text">
      <style:text-properties officeooo:rsid="00187bd3"/>
    </style:style>
    <style:style style:name="T77" style:family="text">
      <style:text-properties style:use-window-font-color="true" loext:opacity="0%" style:font-name="Acumin Pro SemiCondensed1" fo:font-size="11pt" style:font-size-asian="11pt" style:font-name-complex="SourceSerifRoman_221.000wght" style:font-size-complex="11pt"/>
    </style:style>
    <style:style style:name="T78" style:family="text">
      <style:text-properties style:use-window-font-color="true" loext:opacity="0%" style:font-name="Acumin Pro SemiCondensed1" fo:font-size="12pt" style:font-name-complex="SourceSerifRoman_221.000wght"/>
    </style:style>
    <style:style style:name="T79" style:family="text">
      <style:text-properties style:use-window-font-color="true" loext:opacity="0%" style:font-name="Acumin Pro SemiCondensed1" fo:font-size="7pt" style:font-size-asian="7pt" style:font-name-complex="SourceSerifRoman_221.000wght" style:font-size-complex="7pt"/>
    </style:style>
    <style:style style:name="T80" style:family="text">
      <style:text-properties style:use-window-font-color="true" loext:opacity="0%" style:font-name="Acumin Pro SemiCondensed" fo:font-size="11pt" style:font-size-asian="11pt" style:font-name-complex="SourceSerifRoman_221.000wght" style:font-size-complex="11pt"/>
    </style:style>
    <style:style style:name="T81" style:family="text">
      <style:text-properties style:use-window-font-color="true" loext:opacity="0%" style:font-name="Acumin Pro SemiCondensed" fo:font-size="7pt" style:font-size-asian="7pt" style:font-name-complex="SourceSerifRoman_221.000wght" style:font-size-complex="7pt"/>
    </style:style>
    <style:style style:name="T82" style:family="text">
      <style:text-properties style:use-window-font-color="true" loext:opacity="0%" style:font-name="Acumin Pro SemiCondensed1" fo:font-size="12pt" style:font-size-asian="12pt" style:font-name-complex="SourceSerifRoman_221.000wght" style:font-size-complex="12pt"/>
    </style:style>
    <style:style style:name="T83" style:family="text">
      <style:text-properties style:use-window-font-color="true" loext:opacity="0%" style:font-name="Acumin Pro SemiCondensed" fo:font-size="8pt" style:font-name-complex="SourceSerifRoman_221.000wght" style:font-size-complex="8pt"/>
    </style:style>
    <style:style style:name="T84" style:family="text">
      <style:text-properties style:use-window-font-color="true" loext:opacity="0%" style:font-name="Acumin Pro SemiCondensed" fo:font-size="12pt" style:font-name-complex="SourceSerifRoman_221.000wght"/>
    </style:style>
    <style:style style:name="gr1" style:family="graphic">
      <style:graphic-properties draw:stroke="dash" draw:stroke-dash="Dash_20__28_Rounded_29_" svg:stroke-linecap="round" draw:fill-color="#b0b25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2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6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hotographie en conscience <text:s text:c="3"/><text:span text:style-name="T12">Formulaire d’inscription</text:span></text:p>
      <text:p text:style-name="P3">5 jours d’immersion dans un cadre de nature </text:p>
      <text:p text:style-name="P3">Maison d’Hôtes du Chalet des 3 Pins, Plaine, Haute vallée de la Bruche.</text:p>
      <text:p text:style-name="P2"><text:span text:style-name="T17">Initiation, contemplation, approche sensibl</text:span><text:span text:style-name="T18">e</text:span><text:span text:style-name="T17">, philosophie de l’image </text:span></text:p>
      <text:p text:style-name="P2"><text:span text:style-name="T19">et </text:span><text:span text:style-name="T17">pratique consciente de la photographie. </text:span><text:span text:style-name="T14"><text:s/></text:span></text:p>
      <text:p text:style-name="P1"><text:a xlink:type="simple" xlink:href="http://www.ecoleliberee.com/" text:style-name="Internet_20_link" text:visited-style-name="Visited_20_Internet_20_Link"><text:span text:style-name="T45">www.ecoleliberee.com</text:span></text:a></text:p>
      <text:p text:style-name="P4"><draw:line text:anchor-type="paragraph" draw:z-index="2" draw:name="Ligne 1" draw:style-name="gr1" draw:text-style-name="P31" svg:x1="0.021cm" svg:y1="0.125cm" svg:x2="18.39cm" svg:y2="0.102cm"><text:p/></draw:line></text:p>
      <text:p text:style-name="P17"><text:span text:style-name="T23">Stage </text:span><text:span text:style-name="T24">1 / du lundi </text:span><text:span text:style-name="T23">2</text:span><text:span text:style-name="T25">2</text:span><text:span text:style-name="T23"> au vendredi </text:span><text:span text:style-name="T25">25 avril</text:span><text:span text:style-name="T23"> 2024 </text:span></text:p>
      <text:p text:style-name="P27"><text:span text:style-name="T59"><text:s/></text:span><text:span text:style-name="T61">OU</text:span><text:span text:style-name="T60">*</text:span><text:span text:style-name="T5"> </text:span><text:span text:style-name="T8">s</text:span><text:span text:style-name="T6">tage </text:span><text:span text:style-name="T7">2 / du lundi </text:span><text:span text:style-name="T6">2</text:span><text:span text:style-name="T9">9</text:span><text:span text:style-name="T6"> </text:span><text:span text:style-name="T9">juillet </text:span><text:span text:style-name="T6">au vendredi </text:span><text:span text:style-name="T9">02</text:span><text:span text:style-name="T6"> </text:span><text:span text:style-name="T9">aout </text:span><text:span text:style-name="T6">2024 </text:span></text:p>
      <text:p text:style-name="P28"><draw:frame text:anchor-type="paragraph" draw:z-index="1" draw:name="Cadre de texte 3" draw:style-name="gr2" draw:text-style-name="P33" svg:width="8.75cm" svg:height="2.199cm" svg:x="0.067cm" svg:y="0.757cm"><draw:text-box><text:p text:style-name="P32"><text:span text:style-name="T77">Stagiaire 1</text:span></text:p><text:p text:style-name="P32"><text:span text:style-name="T77">Nom :</text:span><text:span text:style-name="T78"> </text:span><text:span text:style-name="T79">……………………………………………………………..……………………………………………….</text:span></text:p><text:p text:style-name="P32"><text:span text:style-name="T80">Prénom :</text:span><text:span text:style-name="T81"> …………………………………………………………..………………………………</text:span><text:span text:style-name="T79">………</text:span><text:span text:style-name="T81">….</text:span></text:p><text:p text:style-name="P32"><text:span text:style-name="T77">Date de naissance :</text:span><text:span text:style-name="T82"> </text:span><text:span text:style-name="T79">……………………………..…………………..………..……….………..</text:span></text:p></draw:text-box></draw:frame><draw:frame text:anchor-type="paragraph" draw:z-index="0" draw:name="Cadre de texte 1" draw:style-name="gr3" draw:text-style-name="P34" svg:width="8.75cm" svg:height="2.67cm" svg:x="9.287cm" svg:y="0.691cm"><draw:text-box><text:p text:style-name="P32"><text:span text:style-name="T80">Stagiaire 2</text:span></text:p><text:p text:style-name="P32"><text:span text:style-name="T80">Nom : </text:span><text:span text:style-name="T83">…</text:span><text:span text:style-name="T79">……………………………………………………………..……………………………………………</text:span></text:p><text:p text:style-name="P32"><text:span text:style-name="T80">Prénom :</text:span><text:span text:style-name="T84"> </text:span><text:span text:style-name="T79">……………………………………………………………..…………………………………………</text:span></text:p><text:p text:style-name="P32"><text:span text:style-name="T77">Date de naissance :</text:span><text:span text:style-name="T82"> </text:span><text:span text:style-name="T79">……………………………..…………………..………..……….………..</text:span></text:p></draw:text-box></draw:frame><text:span text:style-name="T61">OU</text:span><text:span text:style-name="T60">*</text:span><text:span text:style-name="T5"> </text:span><text:span text:style-name="T8">s</text:span><text:span text:style-name="T6">tage </text:span><text:span text:style-name="T9">3</text:span><text:span text:style-name="T7"> / du </text:span><text:span text:style-name="T10">dimanche </text:span><text:span text:style-name="T6">2</text:span><text:span text:style-name="T10">7</text:span><text:span text:style-name="T6"> au </text:span><text:span text:style-name="T10">jeu</text:span><text:span text:style-name="T6">di </text:span><text:span text:style-name="T10">31</text:span><text:span text:style-name="T6"> </text:span><text:span text:style-name="T10">octobre </text:span><text:span text:style-name="T6">2024 </text:span></text:p>
      <text:p text:style-name="P21"/>
      <text:p text:style-name="P7"/>
      <text:p text:style-name="P7"/>
      <text:p text:style-name="P8"/>
      <text:p text:style-name="P20"><text:span text:style-name="T21">Coordonnées</text:span><text:span text:style-name="T16"> </text:span></text:p>
      <text:p text:style-name="P15"><text:span text:style-name="T34">Adresse postale : <text:s text:c="2"/></text:span><text:span text:style-name="T39">……………………………………………………………………………………………………………………………………………………………………………………………</text:span><text:span text:style-name="T34"> </text:span><text:span text:style-name="T66">……………………………………………………………………………………………………………………………………………………………………………………………</text:span></text:p>
      <text:p text:style-name="P29"><text:span text:style-name="T34">Téléphones mobile ou/et fixe :</text:span><text:span text:style-name="T31"> <text:s/></text:span><text:span text:style-name="T32">…………………………………………………………………………………………... <text:s/></text:span></text:p>
      <text:p text:style-name="P29"><text:span text:style-name="T34">Adresse email :</text:span><text:span text:style-name="T31"> </text:span><text:span text:style-name="T32">…………………………………………………………………………………….……………..</text:span></text:p>
      <text:p text:style-name="P19"><text:span text:style-name="T22">Le </text:span><text:span text:style-name="T20">Stage </text:span><text:span text:style-name="T22">et l’hébergement</text:span><text:span text:style-name="T20"> /</text:span><text:span text:style-name="T14"> </text:span><text:span text:style-name="T26">550€ </text:span><text:span text:style-name="T33">(5 jours </text:span><text:span text:style-name="T36">et 4 nuitées en pension complète</text:span><text:span text:style-name="T33">).</text:span></text:p>
      <text:p text:style-name="P18"><text:span text:style-name="T36">&gt; Le Stage / 290</text:span><text:span text:style-name="T35"> </text:span><text:span text:style-name="T33">€* par personne </text:span></text:p>
      <text:p text:style-name="P16"><text:span text:style-name="T15">Je verse un a</text:span><text:span text:style-name="T14">compte </text:span><text:span text:style-name="T15">de </text:span><text:span text:style-name="T14">25</text:span> % du prix du stage, hors hébergement (chèque non encaissé si besoin) <text:span text:style-name="T13">soit </text:span><text:span text:style-name="T58">75 </text:span><text:span text:style-name="T13">€* par stagiaire.</text:span></text:p>
      <text:p text:style-name="P24"><text:span text:style-name="T46">*</text:span><text:span text:style-name="T47">Sauf t</text:span><text:span text:style-name="T46">arif réduit pour les chômeur</text:span><text:span text:style-name="T47">s</text:span><text:span text:style-name="T46">, étudiants et </text:span><text:span text:style-name="T47">les j</text:span><text:span text:style-name="T46">eune</text:span><text:span text:style-name="T47">s</text:span><text:span text:style-name="T46"> </text:span><text:span text:style-name="T47">entre </text:span><text:span text:style-name="T46">16 ans </text:span><text:span text:style-name="T47">et 18 ans </text:span><text:span text:style-name="T46">: -</text:span><text:span text:style-name="T48">40</text:span><text:span text:style-name="T46"> % </text:span><text:span text:style-name="T49">soit </text:span><text:span text:style-name="T50">174</text:span><text:span text:style-name="T49"> € le stage.</text:span></text:p>
      <text:p text:style-name="P25"><text:span text:style-name="T43">&gt; </text:span><text:span text:style-name="T44">L’h</text:span><text:span text:style-name="T43">ébergement &amp; </text:span><text:span text:style-name="T44">les r</text:span><text:span text:style-name="T43">epas  /</text:span><text:span text:style-name="T1"> </text:span><text:span text:style-name="T34">2</text:span><text:span text:style-name="T36">60 </text:span><text:span text:style-name="T34">€ par personne (4 nuitées </text:span><text:span text:style-name="T35">et pension complète</text:span><text:span text:style-name="T34">). </text:span><text:span text:style-name="T36">Conjoint(e) accompagnant : la demi-pension : 145 € </text:span><text:span text:style-name="T68">Voir les c</text:span><text:span text:style-name="T69">hambre</text:span><text:span text:style-name="T68">s du </text:span><text:span text:style-name="T70">C</text:span><text:span text:style-name="T71">halet des 3 pins </text:span><text:span text:style-name="T69"> sur </text:span><text:a xlink:type="simple" xlink:href="http://www.chaletdes3pins.fr/" text:style-name="Internet_20_link" text:visited-style-name="Visited_20_Internet_20_Link"><text:span text:style-name="T69">www.chaletdes3pins.fr</text:span></text:a></text:p>
      <text:p text:style-name="P26"/>
      <text:p text:style-name="P13"><text:span text:style-name="T33">Je soussigné(e) </text:span><text:span text:style-name="T37">…………………………………………………………………………...………………..……………………………….…</text:span><text:span text:style-name="T33"> accepte les conditions proposées, certifie disposer d’une assurance responsabilité civile, ainsi que les éventuelles personnes m’accompagnant, et verse un acompte de </text:span><text:span text:style-name="T37">……………………...</text:span><text:span text:style-name="T33"> euros, en e</text:span><text:span text:style-name="T38">spèces, virement ou chèque (merci de préciser si vous n’en souhaitez pas l’encaissement).</text:span></text:p>
      <text:p text:style-name="P5"/>
      <text:p text:style-name="P5">Date : <text:tab/><text:tab/><text:tab/><text:tab/><text:tab/><text:tab/>Signature : </text:p>
      <text:p text:style-name="P5"/>
      <text:p text:style-name="P12"/>
      <text:p text:style-name="P12"/>
      <text:p text:style-name="P11"><text:span text:style-name="T3">Coordonnées pour envoi de l’inscription et de l’acompt</text:span><text:span text:style-name="T4">e pour le stag</text:span><text:span text:style-name="T3">e </text:span><text:span text:style-name="T27">: <text:s/></text:span></text:p>
      <text:p text:style-name="P11"><text:span text:style-name="T73">Par la poste</text:span><text:span text:style-name="T30"> </text:span><text:span text:style-name="T28">: </text:span><text:span text:style-name="T29">Pierre Rich</text:span><text:span text:style-name="T27"> 101 rue du Grand Chemin 67130 Wildersbach </text:span></text:p>
      <text:p text:style-name="P23"><text:span text:style-name="T74">P</text:span><text:span text:style-name="T75">ar email</text:span><text:span text:style-name="T40"> </text:span><text:span text:style-name="T27">: </text:span><text:a xlink:type="simple" xlink:href="mailto:contact@ecoleliberee.com" text:style-name="Internet_20_link" text:visited-style-name="Visited_20_Internet_20_Link"><text:span text:style-name="T64">contact@ecoleliberee.com</text:span></text:a><text:span text:style-name="T64"> </text:span><text:span text:style-name="T41">06 </text:span><text:span text:style-name="T42">49</text:span><text:span text:style-name="T41"> </text:span><text:span text:style-name="T42">10</text:span><text:span text:style-name="T41"> </text:span><text:span text:style-name="T42">61</text:span><text:span text:style-name="T41"> </text:span><text:span text:style-name="T42">20</text:span></text:p>
      <text:p text:style-name="P10"><text:span text:style-name="T54">Après </text:span><text:span text:style-name="T56">l’</text:span><text:span text:style-name="T54">inscription, </text:span><text:span text:style-name="T57">au stage </text:span><text:span text:style-name="T54"><text:s/>merci de prendre contact avec</text:span><text:span text:style-name="T55"> le Gite</text:span><text:span text:style-name="T52"> </text:span><text:span text:style-name="T11">pour réservation</text:span><text:span text:style-name="T53"> </text:span><text:span text:style-name="T27">: </text:span><text:span text:style-name="T2"><text:s/></text:span><text:span text:style-name="T27"><text:s/></text:span></text:p>
      <text:p text:style-name="P6"><text:span text:style-name="T72">Marie-Odile Colinmaire </text:span>Chalet des trois Pins , 65 Chemin des Grandes Royes, 67420 Plaine </text:p>
      <text:p text:style-name="Text_20_body"><text:a xlink:type="simple" xlink:href="mailto:Marie-Odile%20Colinmaire" text:style-name="Internet_20_link" text:visited-style-name="Visited_20_Internet_20_Link"><text:span text:style-name="T67">mo.colinmaire@gmail.com </text:span></text:a><text:span text:style-name="T29">06 87 66 07 14</text:span></text:p>
      <text:p text:style-name="P14"><text:span text:style-name="T62">*</text:span><text:span text:style-name="T63">Entourer les dates choisies</text:span></text:p>
      <text:p text:style-name="P9">&gt; Chaque stage est limité à <text:span text:style-name="T58">8</text:span> inscrits <text:s/>/ <text:s/></text:p>
      <text:p text:style-name="P30">&gt; <text:span text:style-name="T65">D</text:span>ates limite<text:span text:style-name="T65">s</text:span> d’inscription : <text:span text:style-name="T58">Stage 1 : </text:span><text:span text:style-name="T76">14</text:span><text:span text:style-name="T51"> </text:span><text:span text:style-name="T76">avril </text:span>202<text:span text:style-name="T58">4</text:span> <text:s/>- <text:s/><text:span text:style-name="T58">Stage 2 : </text:span><text:span text:style-name="T76">2</text:span><text:span text:style-name="T58">1</text:span><text:span text:style-name="T51"> </text:span><text:span text:style-name="T76">juillet </text:span>202<text:span text:style-name="T58">4</text:span> <text:s/>- <text:s/><text:span text:style-name="T58">Stage </text:span><text:span text:style-name="T76">3</text:span><text:span text:style-name="T58"> : <text:s/></text:span><text:span text:style-name="T76">13</text:span><text:span text:style-name="T51"> </text:span><text:span text:style-name="T76">octobre </text:span>202<text:span text:style-name="T58">4</text:span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cumin Pro Condensed" svg:font-family="'Acumin Pro Condensed'" style:font-pitch="variable"/>
    <style:font-face style:name="Acumin Pro ExtraCondensed" svg:font-family="'Acumin Pro ExtraCondensed'" style:font-pitch="variable"/>
    <style:font-face style:name="Acumin Pro SemiCondensed" svg:font-family="'Acumin Pro SemiCondensed'" style:font-pitch="variable"/>
    <style:font-face style:name="Acumin Pro SemiCondensed1" svg:font-family="'Acumin Pro SemiCondensed'" style:font-adornments="Semibold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ourceSerifRoman_221.000wght" svg:font-family="SourceSerifRoman_221.000wght" style:font-family-generic="roman" style:font-pitch="variable"/>
  </office:font-face-decls>
  <office:styles>
    <draw:stroke-dash draw:name="Dash_20__28_Rounded_29_" draw:display-name="Dash (Rounded)" draw:style="round" draw:dots1="1" draw:dots1-length="20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5b_Aucun_20_style_5d_" style:display-name="[Aucun style]" style:family="paragraph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 loext:hyphenation-no-caps="false"/>
    </style:style>
    <style:style style:name="_5b_Paragraphe_20_standard_5d_" style:display-name="[Paragraphe standard]" style:family="paragraph" style:parent-style-name="_5b_Aucun_20_style_5d_"/>
    <style:style style:name="Footnote_20_Symbol" style:display-name="Footnote Symbol" style:family="text"/>
    <style:style style:name="Hyperlien" style:family="text">
      <style:text-properties fo:color="#3d5b97" loext:opacity="100%" style:text-outline="false" style:text-underline-style="solid" style:text-underline-width="bold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7cm" fo:margin-bottom="1.549cm" fo:margin-left="1.247cm" fo:margin-right="1.45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3-03T08:01:52.072759464</meta:creation-date>
    <dc:date>2024-01-18T07:46:33.027287709</dc:date>
    <meta:print-date>2023-11-02T08:29:46.471795790</meta:print-date>
    <meta:editing-duration>PT6H25M33S</meta:editing-duration>
    <meta:editing-cycles>12</meta:editing-cycles>
    <meta:generator>LibreOffice/7.3.3.2$MacOSX_X86_64 LibreOffice_project/d1d0ea68f081ee2800a922cac8f79445e4603348</meta:generator>
    <meta:document-statistic meta:table-count="0" meta:image-count="0" meta:object-count="0" meta:page-count="1" meta:paragraph-count="29" meta:word-count="344" meta:character-count="2278" meta:non-whitespace-character-count="1919"/>
  </office:meta>
</office:document-meta>
</file>